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4.5in"/>
      <style:text-properties fo:language="en" fo:country="US"/>
    </style:style>
    <style:style style:name="P2" style:parent-style-name="Standard" style:family="paragraph">
      <style:paragraph-properties fo:text-align="center"/>
      <style:text-properties fo:language="en" fo:country="US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style:text-autospace="none" fo:text-align="center"/>
      <style:text-properties fo:font-weight="bold" style:font-weight-asian="bold"/>
    </style:style>
    <style:style style:name="P12" style:parent-style-name="Обычныйвеб" style:family="paragraph">
      <style:paragraph-properties fo:text-align="justify" fo:margin-bottom="0in" fo:text-indent="0.4923in"/>
    </style:style>
    <style:style style:name="T13" style:parent-style-name="Основнойшрифтабзаца" style:family="text">
      <style:text-properties style:font-name="Arial" style:font-name-complex="Arial" fo:color="#2C2D2E" fo:font-size="11.5pt" style:font-size-asian="11.5pt" style:font-size-complex="11.5pt" fo:background-color="#FFFFFF"/>
    </style:style>
    <style:style style:name="P14" style:parent-style-name="Standard" style:family="paragraph">
      <style:paragraph-properties fo:text-align="justify" fo:text-indent="0.4916in"/>
    </style:style>
    <style:style style:name="T15" style:parent-style-name="Основнойшрифтабзаца" style:family="text">
      <style:text-properties style:font-name="Arial" style:font-name-complex="Arial" fo:color="#2C2D2E" fo:font-size="11.5pt" style:font-size-asian="11.5pt" style:font-size-complex="11.5pt" fo:background-color="#FFFFFF"/>
    </style:style>
    <style:style style:name="P16" style:parent-style-name="Standard" style:family="paragraph">
      <style:paragraph-properties fo:text-align="justify" fo:text-indent="0.4916in"/>
    </style:style>
    <style:style style:name="T17" style:parent-style-name="Основнойшрифтабзаца" style:family="text">
      <style:text-properties fo:font-size="18pt" style:font-size-asian="18pt" style:font-size-complex="18pt"/>
    </style:style>
    <style:style style:name="T18" style:parent-style-name="Основнойшрифтабзаца" style:family="text">
      <style:text-properties fo:font-style="italic" style:font-style-asian="italic" fo:language="en" fo:country="US"/>
    </style:style>
    <style:style style:name="T19" style:parent-style-name="Основнойшрифтабзаца" style:family="text">
      <style:text-properties fo:font-style="italic" style:font-style-asian="italic" style:text-position="sub 66.6%" fo:language="en" fo:country="US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T22" style:parent-style-name="Основнойшрифтабзаца" style:family="text">
      <style:text-properties fo:font-size="11pt" style:font-size-asian="11pt" style:font-size-complex="11pt"/>
    </style:style>
    <style:style style:name="T23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4" style:parent-style-name="Основнойшрифтабзаца" style:family="text">
      <style:text-properties style:text-position="sub 63.6%" fo:font-size="11pt" style:font-size-asian="11pt" style:font-size-complex="11pt" fo:language="en" fo:country="US"/>
    </style:style>
    <style:style style:name="T25" style:parent-style-name="Основнойшрифтабзаца" style:family="text">
      <style:text-properties fo:font-size="11pt" style:font-size-asian="11pt" style:font-size-complex="11pt"/>
    </style:style>
    <style:style style:name="T26" style:parent-style-name="Основнойшрифтабзаца" style:family="text">
      <style:text-properties fo:language="en" fo:country="US"/>
    </style:style>
    <style:style style:name="T27" style:parent-style-name="Основнойшрифтабзаца" style:family="text">
      <style:text-properties style:text-position="sub 66.6%" fo:language="en" fo:country="US"/>
    </style:style>
    <style:style style:name="T28" style:parent-style-name="Основнойшрифтабзаца" style:family="text">
      <style:text-properties fo:language="en" fo:country="US"/>
    </style:style>
    <style:style style:name="T29" style:parent-style-name="Основнойшрифтабзаца" style:family="text">
      <style:text-properties style:text-position="sub 66.6%" fo:language="en" fo:country="US"/>
    </style:style>
    <style:style style:name="T30" style:parent-style-name="Основнойшрифтабзаца" style:family="text">
      <style:text-properties style:font-name="Arial" style:font-name-complex="Arial" fo:color="#2C2D2E" fo:font-size="11.5pt" style:font-size-asian="11.5pt" style:font-size-complex="11.5pt" fo:background-color="#FFFFFF"/>
    </style:style>
    <style:style style:name="T31" style:parent-style-name="Основнойшрифтабзаца" style:family="text">
      <style:text-properties fo:language="en" fo:country="US"/>
    </style:style>
    <style:style style:name="T32" style:parent-style-name="Основнойшрифтабзаца" style:family="text">
      <style:text-properties style:text-position="sub 66.6%" fo:language="en" fo:country="US"/>
    </style:style>
    <style:style style:name="P33" style:parent-style-name="Standard" style:family="paragraph">
      <style:paragraph-properties fo:text-align="justify" fo:text-indent="0.4916in"/>
    </style:style>
    <style:style style:name="P34" style:parent-style-name="Standard" style:family="paragraph">
      <style:paragraph-properties fo:text-align="justify" fo:text-indent="0.4916in"/>
    </style:style>
    <style:style style:name="T35" style:parent-style-name="Основнойшрифтабзаца" style:family="text">
      <style:text-properties fo:language="en" fo:country="US"/>
    </style:style>
    <style:style style:name="T36" style:parent-style-name="Основнойшрифтабзаца" style:family="text">
      <style:text-properties fo:language="en" fo:country="US"/>
    </style:style>
    <style:style style:name="T37" style:parent-style-name="Основнойшрифтабзаца" style:family="text">
      <style:text-properties fo:language="en" fo:country="US"/>
    </style:style>
    <style:style style:name="T38" style:parent-style-name="Основнойшрифтабзаца" style:family="text">
      <style:text-properties fo:language="en" fo:country="US"/>
    </style:style>
    <style:style style:name="T39" style:parent-style-name="Основнойшрифтабзаца" style:family="text">
      <style:text-properties fo:language="en" fo:country="US"/>
    </style:style>
    <style:style style:name="P40" style:parent-style-name="Standard" style:family="paragraph">
      <style:paragraph-properties fo:text-align="justify" fo:text-indent="0.4916in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<text:span text:style-name="T4">ОТЗЫВ</text:span></text:p>
      <text:p text:style-name="P5">научного руководителя на диссертационную работу</text:p>
      <text:p text:style-name="P6">Козловской Татьяны Давидовны</text:p>
      <text:p text:style-name="P7">«О множествах относительной единственности для некоторых</text:p>
      <text:p text:style-name="P8">ортогональных систем», представленной на<text:s/>соискание ученой степени</text:p>
      <text:p text:style-name="P9">кандидата физико-математических наук по специальности 1.1.1 –</text:p>
      <text:p text:style-name="P10">вещественный, комплексный и функциональный анализ</text:p>
      <text:p text:style-name="P11"/>
      <text:p text:style-name="P12">Диссертация Т. Д. Козловской посвящена теории единственности рядов по таким классическим ортогональным системам как тригонометрическая система, система Уолша и<text:s/><text:bookmark-start text:name="_Hlk171882538"/>система Виленкина<text:span text:style-name="T13">–</text:span>Джафарли.<text:bookmark-end text:name="_Hlk171882538"/></text:p>
      <text:p text:style-name="P14">Важность изучения тригонометрической системы хорошо известна. Что касается системы Уолша, то в последние десятилетия она находит широкое применение в цифровой обработке информации, в построении цифровых фильтров и при разработке вычислительных устройств. Это оправдывает внимание к этой системе и в теоретических исследованиях. Кроме того, с точки зрения абстрактного гармонического анализа система Уолша интересна тем, что, будучи определенной на двоичной группе Кантора, она может быть рассмотрена в качестве одного из простейших примеров системы характеров компактной группы. То же относится и к<text:s/><text:bookmark-start text:name="_Hlk175996445"/>системе Виленкина<text:span text:style-name="T15">–</text:span>Джафарли<text:bookmark-end text:name="_Hlk175996445"/>, являющейся системой характеров группы целых р-адических чисел. Всё это<text:s/>указывает на актуальность тематики, которой посвящена работа Т.Д. Козловской.</text:p>
      <text:p text:style-name="P16">В диссертации изучаются множества единственности для некоторых подклассов рядов по указанным системам, а именно, для класса рядов с коэффициентами из пространства<text:span text:style-name="T17"><text:s/></text:span><text:span text:style-name="T18">l</text:span><text:span text:style-name="T19">p</text:span><text:span text:style-name="T20">. Соответству</text:span><text:span text:style-name="T21">ющие<text:s/></text:span>множества единственности называ<text:span text:style-name="T22">ются<text:s/></text:span><text:span text:style-name="T23">U</text:span><text:span text:style-name="T24">p</text:span><text:span text:style-name="T25">-множествами. В этом направлении в работе получено ряд существенных результатов, среди которых отмечу в</text:span>ведение и исследование обобщенного формального произведения рядов Уолша как основного орудия при изучении свойств ядер и приведенных ядер нуль-рядов Уолша; классификацию<text:s/><text:span text:style-name="T26">U</text:span><text:span text:style-name="T27">p</text:span>-множеств для тригонометрической системы и для системы Уолша; теорему о том, что объединение счетного множества замкнутых<text:s/><text:span text:style-name="T28">U</text:span><text:span text:style-name="T29">p</text:span>-множеств, р&gt;2, для системы функций Уолша и для системы Виленкина<text:span text:style-name="T30">–</text:span>Джафарли также является<text:s/><text:span text:style-name="T31">U</text:span><text:span text:style-name="T32">p</text:span>-множеством для этой системы. Эти результаты являются новыми, они подробно обоснованы и прошли апробацию на семинаре по теории ортогональных рядов в МГУ и на нескольких конференциях. Они представляют безусловный интерес с точки зрения<text:s/>развития теории единственности ортогональных рядов.</text:p>
      <text:p text:style-name="P33">Теория единственности представления функций ортогональными рядами относится к весьма трудным разделам гармонического анализа и требует весьма тонких методов исследования. Работа Татьяны Давидовны демонстрирует, что она хорошо овладела этими методами и развила их в применении к рассматриваемым классам рядов. Развитые в работе методы могут быть применены и в случае других сходных ортогональных систем.</text:p>
      <text:p text:style-name="P34">Результаты диссертации, выносимые на защиту, получены лично автором, являются новыми и обоснованы строгими математическими доказательствами. Результаты опубликованы в 8 работах, в том числе в 3-х работах в Вестнике Московского Университета – издании, рекомендованном для защиты в диссертационном совете МГУ по специальности 1.1.1 и входящего в базу данных<text:s/><text:span text:style-name="T35">RSCI</text:span>,<text:s/><text:span text:style-name="T36">SCOPUS</text:span>,<text:s/><text:span text:style-name="T37">Web</text:span><text:s/><text:span text:style-name="T38">of</text:span><text:s/><text:span text:style-name="T39">Science</text:span>. Все работы опубликованы без соавторов. Они соответствуют теме диссертации и полностью отражают ее содержание.</text:p>
      <text:p text:style-name="P40">Таким образом, учитывая актуальность рассмотренной проблемы, уровень<text:s/>полученных результатов и развитых при их получении методов, считаю, что диссертационная работа Т. Д. Козловской удовлетворяет всем требованиям «Положения о порядке присуждения ученых степеней» и может быть рекомендована к защите<text:s/><text:soft-page-break/>в диссертационном совете МГУ.011.3 на соискание ученой степени кандидата физико-математических наук по специальности 1.1.1 – вещественный, комплексный и функциональный анализ.</text:p>
      <text:p text:style-name="P41"><text:tab/></text:p>
      <text:p text:style-name="P42"/>
      <text:p text:style-name="P43"><text:bookmark-start text:name="_Hlk193379530"/>Профессор кафедры теории функций и</text:p>
      <text:p text:style-name="P44">функционального анализа<text:bookmark-start text:name="_Hlk193379092"/><text:bookmark-start text:name="_Hlk193379693"/></text:p>
      <text:p text:style-name="P45"><text:bookmark-end text:name="_Hlk193379530"/>механико-математического факультета<text:bookmark-end text:name="_Hlk193379092"/></text:p>
      <text:p text:style-name="P46">МГУ имени<text:s/>М.В. Ломоносова</text:p>
      <text:p text:style-name="P47"><text:bookmark-end text:name="_Hlk193379693"/>(119991, Ленинские горы, 1, МГУ, Главное здание,</text:p>
      <text:p text:style-name="P48">механико-математический факультет,</text:p>
      <text:p text:style-name="P49">тел. +74959393680),</text:p>
      <text:p text:style-name="P50">доктор физико-математических наук, профессор</text:p>
      <text:p text:style-name="P51"><text:s text:c="90"/><text:s text:c="24"/>В.А. Скворцов</text:p>
      <text:p text:style-name="P52"/>
      <text:p text:style-name="P53"/>
      <text:p text:style-name="P54"/>
      <text:p text:style-name="P55">Подпись профессора кафедры теории функций и</text:p>
      <text:p text:style-name="P56">функционального анализа Скворцова В.А.<text:s/>удостоверяю</text:p>
      <text:p text:style-name="P57">декан механико-математического факультета</text:p>
      <text:p text:style-name="P58">МГУ имени М.В. Ломоносова,</text:p>
      <text:p text:style-name="P59">член-корреспондент РАН,</text:p>
      <text:p text:style-name="P60">доктор физико-математических<text:s/>наук, профессор</text:p>
      <text:p text:style-name="P61"><text:s text:c="115"/>А. И. Шафаревич</text:p>
      <text:p text:style-name="P6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/>
      <style:text-properties fo:hyphenate="false"/>
    </style:style>
    <style:style style:name="MTEquationSection" style:display-name="MTEquationSection" style:family="text">
      <style:text-properties text:display="none" fo:color="#FF0000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лотниковДоктДисОтзыв</dc:title>
    <dc:description/>
    <dc:subject/>
    <meta:initial-creator>Хозяин</meta:initial-creator>
    <dc:creator>Учетная запись Майкрософт</dc:creator>
    <meta:creation-date>2011-07-17T19:18:00Z</meta:creation-date>
    <dc:date>2026-02-13T20:41:00Z</dc:date>
    <meta:print-date>2025-03-21T17:41:00Z</meta:print-date>
    <meta:template xlink:href="Normal" xlink:type="simple"/>
    <meta:editing-cycles>96</meta:editing-cycles>
    <meta:editing-duration>PT140400S</meta:editing-duration>
    <meta:document-statistic meta:page-count="2" meta:paragraph-count="8" meta:word-count="660" meta:character-count="4419" meta:row-count="31" meta:non-whitespace-character-count="3767"/>
  </office:meta>
</office:document-meta>
</file>